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line-height="150%" style:page-number="1"/>
      <style:text-properties fo:font-weight="bold" style:font-weight-asian="bold"/>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fo:line-height="150%"/>
    </style:style>
    <style:style style:name="P6" style:parent-style-name="Normal" style:family="paragraph">
      <style:paragraph-properties fo:text-align="justify" fo:line-height="150%"/>
    </style:style>
    <style:style style:name="T7" style:parent-style-name="Fonteparág.padrão" style:family="text">
      <style:text-properties fo:font-weight="bold" style:font-weight-asian="bold"/>
    </style:style>
    <style:style style:name="P8" style:parent-style-name="Normal" style:family="paragraph">
      <style:paragraph-properties fo:text-align="justify" fo:line-height="150%"/>
    </style:style>
    <style:style style:name="T9" style:parent-style-name="Fonteparág.padrão" style:family="text">
      <style:text-properties fo:font-weight="bold" style:font-weight-asian="bold"/>
    </style:style>
    <style:style style:name="P10" style:parent-style-name="Normal" style:family="paragraph">
      <style:paragraph-properties fo:text-align="justify" fo:line-height="150%"/>
    </style:style>
    <style:style style:name="T11" style:parent-style-name="Fonteparág.padrão" style:family="text">
      <style:text-properties fo:font-weight="bold" style:font-weight-asian="bold"/>
    </style:style>
    <style:style style:name="P12" style:parent-style-name="Normal" style:family="paragraph">
      <style:paragraph-properties fo:text-align="justify" fo:line-height="150%"/>
    </style:style>
    <style:style style:name="P13" style:parent-style-name="Normal" style:family="paragraph">
      <style:paragraph-properties fo:text-align="justify"/>
    </style:style>
    <style:style style:name="T14" style:parent-style-name="Fonteparág.padrão" style:family="text">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Fonteparág.padrão" style:family="text">
      <style:text-properties fo:font-weight="bold" style:font-weight-asian="bold"/>
    </style:style>
    <style:style style:name="P29" style:parent-style-name="Normal" style:family="paragraph"/>
    <style:style style:name="P30" style:parent-style-name="Normal" style:family="paragraph"/>
    <style:style style:name="P31" style:parent-style-name="Normal" style:family="paragraph"/>
    <style:style style:name="P32" style:parent-style-name="Normal" style:family="paragraph"/>
    <style:style style:name="P33" style:parent-style-name="Normal" style:family="paragraph"/>
    <style:style style:name="P34" style:parent-style-name="Normal" style:family="paragraph"/>
    <style:style style:name="P35" style:parent-style-name="Normal" style:family="paragraph"/>
    <style:style style:name="P36" style:parent-style-name="Normal" style:family="paragraph">
      <style:paragraph-properties fo:text-align="justify"/>
    </style:style>
    <style:style style:name="P37" style:parent-style-name="Normal" style:family="paragraph">
      <style:paragraph-properties fo:text-align="justify"/>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Fonteparág.padrão" style:family="text">
      <style:text-properties style:text-position="super 63.6%"/>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ableColumn56" style:family="table-column">
      <style:table-column-properties style:column-width="1.577in" style:use-optimal-column-width="false"/>
    </style:style>
    <style:style style:name="TableColumn57" style:family="table-column">
      <style:table-column-properties style:column-width="1.577in" style:use-optimal-column-width="false"/>
    </style:style>
    <style:style style:name="TableColumn58" style:family="table-column">
      <style:table-column-properties style:column-width="1.577in" style:use-optimal-column-width="false"/>
    </style:style>
    <style:style style:name="TableColumn59" style:family="table-column">
      <style:table-column-properties style:column-width="1.577in" style:use-optimal-column-width="false"/>
    </style:style>
    <style:style style:name="Table55" style:family="table">
      <style:table-properties style:width="6.3083in" fo:margin-left="0.0694in" table:align="left"/>
    </style:style>
    <style:style style:name="TableRow60" style:family="table-row">
      <style:table-row-properties style:use-optimal-row-height="false"/>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Normal" style:family="paragraph">
      <style:paragraph-properties fo:widows="0" fo:orphans="0" fo:border="0in solid #FFFFFF" fo:padding="0.4305in" style:shadow="#000000 0in 0in" fo:text-align="center" fo:line-height="100%"/>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Normal" style:family="paragraph">
      <style:paragraph-properties fo:widows="0" fo:orphans="0" fo:border="0in solid #FFFFFF" fo:padding="0.4305in" style:shadow="#000000 0in 0in" fo:text-align="center" fo:line-height="100%"/>
    </style:style>
    <style:style style:name="TableCell65" style:family="table-cell">
      <style:table-cell-properties fo:border="0.0138in solid #000000" style:writing-mode="lr-tb" fo:padding-top="0.0694in" fo:padding-left="0.0694in" fo:padding-bottom="0.0694in" fo:padding-right="0.0694in"/>
    </style:style>
    <style:style style:name="P66" style:parent-style-name="Normal" style:family="paragraph">
      <style:paragraph-properties fo:widows="0" fo:orphans="0" fo:border="0in solid #FFFFFF" fo:padding="0.4305in" style:shadow="#000000 0in 0in" fo:text-align="center" fo:line-height="100%"/>
    </style:style>
    <style:style style:name="TableCell67" style:family="table-cell">
      <style:table-cell-properties fo:border="0.0138in solid #000000" style:writing-mode="lr-tb" fo:padding-top="0.0694in" fo:padding-left="0.0694in" fo:padding-bottom="0.0694in" fo:padding-right="0.0694in"/>
    </style:style>
    <style:style style:name="P68" style:parent-style-name="Normal" style:family="paragraph">
      <style:paragraph-properties fo:widows="0" fo:orphans="0" fo:border="0in solid #FFFFFF" fo:padding="0.4305in" style:shadow="#000000 0in 0in" fo:text-align="center" fo:line-height="100%"/>
    </style:style>
    <style:style style:name="TableRow69" style:family="table-row">
      <style:table-row-properties style:use-optimal-row-height="false"/>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Normal" style:family="paragraph">
      <style:paragraph-properties fo:widows="0" fo:orphans="0" fo:border="0in solid #FFFFFF" fo:padding="0.4305in" style:shadow="#000000 0in 0in" fo:text-align="center" fo:line-height="100%"/>
    </style:style>
    <style:style style:name="TableCell72" style:family="table-cell">
      <style:table-cell-properties fo:border="0.0138in solid #000000" style:writing-mode="lr-tb" fo:padding-top="0.0694in" fo:padding-left="0.0694in" fo:padding-bottom="0.0694in" fo:padding-right="0.0694in"/>
    </style:style>
    <style:style style:name="P73" style:parent-style-name="Normal" style:family="paragraph">
      <style:paragraph-properties fo:widows="0" fo:orphans="0" fo:border="0in solid #FFFFFF" fo:padding="0.4305in" style:shadow="#000000 0in 0in" fo:text-align="center" fo:line-height="100%"/>
    </style:style>
    <style:style style:name="TableCell74" style:family="table-cell">
      <style:table-cell-properties fo:border="0.0138in solid #000000" style:writing-mode="lr-tb" fo:padding-top="0.0694in" fo:padding-left="0.0694in" fo:padding-bottom="0.0694in" fo:padding-right="0.0694in"/>
    </style:style>
    <style:style style:name="P75" style:parent-style-name="Normal" style:family="paragraph">
      <style:paragraph-properties fo:widows="0" fo:orphans="0" fo:border="0in solid #FFFFFF" fo:padding="0.4305in" style:shadow="#000000 0in 0in" fo:text-align="center" fo:line-height="100%"/>
    </style:style>
    <style:style style:name="TableCell76" style:family="table-cell">
      <style:table-cell-properties fo:border="0.0138in solid #000000" style:writing-mode="lr-tb" fo:padding-top="0.0694in" fo:padding-left="0.0694in" fo:padding-bottom="0.0694in" fo:padding-right="0.0694in"/>
    </style:style>
    <style:style style:name="P77" style:parent-style-name="Normal" style:family="paragraph">
      <style:paragraph-properties fo:widows="0" fo:orphans="0" fo:border="0in solid #FFFFFF" fo:padding="0.4305in" style:shadow="#000000 0in 0in" fo:text-align="center" fo:line-height="100%"/>
    </style:style>
    <style:style style:name="TableRow78" style:family="table-row">
      <style:table-row-properties style:use-optimal-row-height="false"/>
    </style:style>
    <style:style style:name="TableCell79" style:family="table-cell">
      <style:table-cell-properties fo:border="0.0138in solid #000000" style:writing-mode="lr-tb" fo:padding-top="0.0694in" fo:padding-left="0.0694in" fo:padding-bottom="0.0694in" fo:padding-right="0.0694in"/>
    </style:style>
    <style:style style:name="P80" style:parent-style-name="Normal" style:family="paragraph">
      <style:paragraph-properties fo:widows="0" fo:orphans="0" fo:border="0in solid #FFFFFF" fo:padding="0.4305in" style:shadow="#000000 0in 0in" fo:text-align="center" fo:line-height="100%"/>
    </style:style>
    <style:style style:name="TableCell81" style:family="table-cell">
      <style:table-cell-properties fo:border="0.0138in solid #000000" style:writing-mode="lr-tb" fo:padding-top="0.0694in" fo:padding-left="0.0694in" fo:padding-bottom="0.0694in" fo:padding-right="0.0694in"/>
    </style:style>
    <style:style style:name="P82" style:parent-style-name="Normal" style:family="paragraph">
      <style:paragraph-properties fo:widows="0" fo:orphans="0" fo:border="0in solid #FFFFFF" fo:padding="0.4305in" style:shadow="#000000 0in 0in" fo:text-align="center" fo:line-height="100%"/>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Normal" style:family="paragraph">
      <style:paragraph-properties fo:widows="0" fo:orphans="0" fo:border="0in solid #FFFFFF" fo:padding="0.4305in" style:shadow="#000000 0in 0in" fo:text-align="center" fo:line-height="100%"/>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widows="0" fo:orphans="0" fo:border="0in solid #FFFFFF" fo:padding="0.4305in" style:shadow="#000000 0in 0in" fo:text-align="center" fo:line-height="100%"/>
    </style:style>
    <style:style style:name="TableRow87" style:family="table-row">
      <style:table-row-properties style:use-optimal-row-height="false"/>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Normal" style:family="paragraph">
      <style:paragraph-properties fo:widows="0" fo:orphans="0" fo:border="0in solid #FFFFFF" fo:padding="0.4305in" style:shadow="#000000 0in 0in" fo:text-align="center" fo:line-height="100%"/>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Normal" style:family="paragraph">
      <style:paragraph-properties fo:widows="0" fo:orphans="0" fo:border="0in solid #FFFFFF" fo:padding="0.4305in" style:shadow="#000000 0in 0in" fo:text-align="center" fo:line-height="100%"/>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Normal" style:family="paragraph">
      <style:paragraph-properties fo:widows="0" fo:orphans="0" fo:border="0in solid #FFFFFF" fo:padding="0.4305in" style:shadow="#000000 0in 0in" fo:text-align="center" fo:line-height="100%"/>
    </style:style>
    <style:style style:name="TableCell94" style:family="table-cell">
      <style:table-cell-properties fo:border="0.0138in solid #000000" style:writing-mode="lr-tb" fo:padding-top="0.0694in" fo:padding-left="0.0694in" fo:padding-bottom="0.0694in" fo:padding-right="0.0694in"/>
    </style:style>
    <style:style style:name="P95" style:parent-style-name="Normal" style:family="paragraph">
      <style:paragraph-properties fo:widows="0" fo:orphans="0" fo:border="0in solid #FFFFFF" fo:padding="0.4305in" style:shadow="#000000 0in 0in" fo:text-align="center" fo:line-height="100%"/>
    </style:style>
    <style:style style:name="TableRow96" style:family="table-row">
      <style:table-row-properties style:use-optimal-row-height="false"/>
    </style:style>
    <style:style style:name="TableCell97" style:family="table-cell">
      <style:table-cell-properties fo:border="0.0138in solid #000000" style:writing-mode="lr-tb" fo:padding-top="0.0694in" fo:padding-left="0.0694in" fo:padding-bottom="0.0694in" fo:padding-right="0.0694in"/>
    </style:style>
    <style:style style:name="P98" style:parent-style-name="Normal" style:family="paragraph">
      <style:paragraph-properties fo:widows="0" fo:orphans="0" fo:border="0in solid #FFFFFF" fo:padding="0.4305in" style:shadow="#000000 0in 0in" fo:text-align="center" fo:line-height="100%"/>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Normal" style:family="paragraph">
      <style:paragraph-properties fo:widows="0" fo:orphans="0" fo:border="0in solid #FFFFFF" fo:padding="0.4305in" style:shadow="#000000 0in 0in" fo:text-align="center" fo:line-height="100%"/>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Normal" style:family="paragraph">
      <style:paragraph-properties fo:widows="0" fo:orphans="0" fo:border="0in solid #FFFFFF" fo:padding="0.4305in" style:shadow="#000000 0in 0in" fo:text-align="center" fo:line-height="100%"/>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Normal" style:family="paragraph">
      <style:paragraph-properties fo:widows="0" fo:orphans="0" fo:border="0in solid #FFFFFF" fo:padding="0.4305in" style:shadow="#000000 0in 0in" fo:text-align="center" fo:line-height="100%"/>
    </style:style>
    <style:style style:name="TableRow105" style:family="table-row">
      <style:table-row-properties style:use-optimal-row-height="false"/>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Normal" style:family="paragraph">
      <style:paragraph-properties fo:widows="0" fo:orphans="0" fo:border="0in solid #FFFFFF" fo:padding="0.4305in" style:shadow="#000000 0in 0in" fo:text-align="center" fo:line-height="100%"/>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Normal" style:family="paragraph">
      <style:paragraph-properties fo:widows="0" fo:orphans="0" fo:border="0in solid #FFFFFF" fo:padding="0.4305in" style:shadow="#000000 0in 0in" fo:text-align="center" fo:line-height="100%"/>
    </style:style>
    <style:style style:name="TableCell110" style:family="table-cell">
      <style:table-cell-properties fo:border="0.0138in solid #000000" style:writing-mode="lr-tb" fo:padding-top="0.0694in" fo:padding-left="0.0694in" fo:padding-bottom="0.0694in" fo:padding-right="0.0694in"/>
    </style:style>
    <style:style style:name="P111" style:parent-style-name="Normal" style:family="paragraph">
      <style:paragraph-properties fo:widows="0" fo:orphans="0" fo:border="0in solid #FFFFFF" fo:padding="0.4305in" style:shadow="#000000 0in 0in" fo:text-align="center" fo:line-height="100%"/>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Normal" style:family="paragraph">
      <style:paragraph-properties fo:widows="0" fo:orphans="0" fo:border="0in solid #FFFFFF" fo:padding="0.4305in" style:shadow="#000000 0in 0in" fo:text-align="center" fo:line-height="100%"/>
    </style:style>
    <style:style style:name="TableRow114" style:family="table-row">
      <style:table-row-properties style:use-optimal-row-height="false"/>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Normal" style:family="paragraph">
      <style:paragraph-properties fo:widows="0" fo:orphans="0" fo:border="0in solid #FFFFFF" fo:padding="0.4305in" style:shadow="#000000 0in 0in" fo:text-align="center" fo:line-height="100%"/>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Normal" style:family="paragraph">
      <style:paragraph-properties fo:widows="0" fo:orphans="0" fo:border="0in solid #FFFFFF" fo:padding="0.4305in" style:shadow="#000000 0in 0in" fo:text-align="center" fo:line-height="100%"/>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Normal" style:family="paragraph">
      <style:paragraph-properties fo:widows="0" fo:orphans="0" fo:border="0in solid #FFFFFF" fo:padding="0.4305in" style:shadow="#000000 0in 0in" fo:text-align="center" fo:line-height="100%"/>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Normal" style:family="paragraph">
      <style:paragraph-properties fo:widows="0" fo:orphans="0" fo:border="0in solid #FFFFFF" fo:padding="0.4305in" style:shadow="#000000 0in 0in" fo:text-align="center" fo:line-height="100%"/>
    </style:style>
    <style:style style:name="TableRow123" style:family="table-row">
      <style:table-row-properties style:use-optimal-row-height="false"/>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Normal" style:family="paragraph">
      <style:paragraph-properties fo:widows="0" fo:orphans="0" fo:border="0in solid #FFFFFF" fo:padding="0.4305in" style:shadow="#000000 0in 0in" fo:text-align="center" fo:line-height="100%"/>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Normal" style:family="paragraph">
      <style:paragraph-properties fo:widows="0" fo:orphans="0" fo:border="0in solid #FFFFFF" fo:padding="0.4305in" style:shadow="#000000 0in 0in" fo:text-align="center" fo:line-height="100%"/>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Normal" style:family="paragraph">
      <style:paragraph-properties fo:widows="0" fo:orphans="0" fo:border="0in solid #FFFFFF" fo:padding="0.4305in" style:shadow="#000000 0in 0in" fo:text-align="center" fo:line-height="100%"/>
    </style:style>
    <style:style style:name="TableCell130" style:family="table-cell">
      <style:table-cell-properties fo:border="0.0138in solid #000000" style:writing-mode="lr-tb" fo:padding-top="0.0694in" fo:padding-left="0.0694in" fo:padding-bottom="0.0694in" fo:padding-right="0.0694in"/>
    </style:style>
    <style:style style:name="P131" style:parent-style-name="Normal" style:family="paragraph">
      <style:paragraph-properties fo:widows="0" fo:orphans="0" fo:border="0in solid #FFFFFF" fo:padding="0.4305in" style:shadow="#000000 0in 0in" fo:text-align="center" fo:line-height="100%"/>
    </style:style>
    <style:style style:name="TableRow132" style:family="table-row">
      <style:table-row-properties style:use-optimal-row-height="false"/>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Normal" style:family="paragraph">
      <style:paragraph-properties fo:widows="0" fo:orphans="0" fo:border="0in solid #FFFFFF" fo:padding="0.4305in" style:shadow="#000000 0in 0in" fo:text-align="center" fo:line-height="100%"/>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Normal" style:family="paragraph">
      <style:paragraph-properties fo:widows="0" fo:orphans="0" fo:border="0in solid #FFFFFF" fo:padding="0.4305in" style:shadow="#000000 0in 0in" fo:text-align="center" fo:line-height="100%"/>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Normal" style:family="paragraph">
      <style:paragraph-properties fo:widows="0" fo:orphans="0" fo:border="0in solid #FFFFFF" fo:padding="0.4305in" style:shadow="#000000 0in 0in" fo:text-align="center" fo:line-height="100%"/>
    </style:style>
    <style:style style:name="TableCell139" style:family="table-cell">
      <style:table-cell-properties fo:border="0.0138in solid #000000" style:writing-mode="lr-tb" fo:padding-top="0.0694in" fo:padding-left="0.0694in" fo:padding-bottom="0.0694in" fo:padding-right="0.0694in"/>
    </style:style>
    <style:style style:name="P140" style:parent-style-name="Normal" style:family="paragraph">
      <style:paragraph-properties fo:widows="0" fo:orphans="0" fo:border="0in solid #FFFFFF" fo:padding="0.4305in" style:shadow="#000000 0in 0in" fo:text-align="center" fo:line-height="100%"/>
    </style:style>
    <style:style style:name="TableRow141" style:family="table-row">
      <style:table-row-properties style:use-optimal-row-height="false"/>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Normal" style:family="paragraph">
      <style:paragraph-properties fo:widows="0" fo:orphans="0" fo:border="0in solid #FFFFFF" fo:padding="0.4305in" style:shadow="#000000 0in 0in" fo:text-align="center" fo:line-height="100%"/>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Normal" style:family="paragraph">
      <style:paragraph-properties fo:widows="0" fo:orphans="0" fo:border="0in solid #FFFFFF" fo:padding="0.4305in" style:shadow="#000000 0in 0in" fo:text-align="center" fo:line-height="100%"/>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Normal" style:family="paragraph">
      <style:paragraph-properties fo:widows="0" fo:orphans="0" fo:border="0in solid #FFFFFF" fo:padding="0.4305in" style:shadow="#000000 0in 0in" fo:text-align="center" fo:line-height="100%"/>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Normal" style:family="paragraph">
      <style:paragraph-properties fo:widows="0" fo:orphans="0" fo:border="0in solid #FFFFFF" fo:padding="0.4305in" style:shadow="#000000 0in 0in" fo:text-align="center" fo:line-height="100%"/>
    </style:style>
    <style:style style:name="TableRow150" style:family="table-row">
      <style:table-row-properties style:use-optimal-row-height="false"/>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Normal" style:family="paragraph">
      <style:paragraph-properties fo:widows="0" fo:orphans="0" fo:border="0in solid #FFFFFF" fo:padding="0.4305in" style:shadow="#000000 0in 0in" fo:text-align="center" fo:line-height="100%"/>
    </style:style>
    <style:style style:name="TableCell153" style:family="table-cell">
      <style:table-cell-properties fo:border="0.0138in solid #000000" style:writing-mode="lr-tb" fo:padding-top="0.0694in" fo:padding-left="0.0694in" fo:padding-bottom="0.0694in" fo:padding-right="0.0694in"/>
    </style:style>
    <style:style style:name="P154" style:parent-style-name="Normal" style:family="paragraph">
      <style:paragraph-properties fo:widows="0" fo:orphans="0" fo:border="0in solid #FFFFFF" fo:padding="0.4305in" style:shadow="#000000 0in 0in" fo:text-align="center" fo:line-height="100%"/>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Normal" style:family="paragraph">
      <style:paragraph-properties fo:widows="0" fo:orphans="0" fo:border="0in solid #FFFFFF" fo:padding="0.4305in" style:shadow="#000000 0in 0in" fo:text-align="center" fo:line-height="100%"/>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Normal" style:family="paragraph">
      <style:paragraph-properties fo:widows="0" fo:orphans="0" fo:border="0in solid #FFFFFF" fo:padding="0.4305in" style:shadow="#000000 0in 0in" fo:text-align="center" fo:line-height="100%"/>
    </style:style>
    <style:style style:name="TableRow159" style:family="table-row">
      <style:table-row-properties style:use-optimal-row-height="false"/>
    </style:style>
    <style:style style:name="TableCell160" style:family="table-cell">
      <style:table-cell-properties fo:border="0.0138in solid #000000" style:writing-mode="lr-tb" fo:padding-top="0.0694in" fo:padding-left="0.0694in" fo:padding-bottom="0.0694in" fo:padding-right="0.0694in"/>
    </style:style>
    <style:style style:name="P161" style:parent-style-name="Normal" style:family="paragraph">
      <style:paragraph-properties fo:widows="0" fo:orphans="0" fo:border="0in solid #FFFFFF" fo:padding="0.4305in" style:shadow="#000000 0in 0in" fo:text-align="center" fo:line-height="100%"/>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Normal" style:family="paragraph">
      <style:paragraph-properties fo:widows="0" fo:orphans="0" fo:text-align="center" fo:line-height="100%"/>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Normal" style:family="paragraph">
      <style:paragraph-properties fo:widows="0" fo:orphans="0" fo:border="0in solid #FFFFFF" fo:padding="0.4305in" style:shadow="#000000 0in 0in" fo:text-align="center" fo:line-height="100%"/>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Normal" style:family="paragraph">
      <style:paragraph-properties fo:widows="0" fo:orphans="0" fo:border="0in solid #FFFFFF" fo:padding="0.4305in" style:shadow="#000000 0in 0in" fo:text-align="center" fo:line-height="100%"/>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S1" style:family="section">
      <style:section-properties fo:margin-left="0in" fo:margin-right="0in" style:writing-mode="lr-tb"/>
    </style:style>
    <style:style style:name="P170" style:parent-style-name="Normal" style:family="paragraph">
      <style:paragraph-properties fo:text-align="justify" fo:margin-right="-0.1444in"/>
    </style:style>
    <style:style style:name="P171" style:parent-style-name="Normal" style:family="paragraph">
      <style:paragraph-properties fo:margin-right="-0.1444in"/>
    </style:style>
    <style:style style:name="P172" style:parent-style-name="Normal" style:family="paragraph">
      <style:paragraph-properties fo:margin-right="-0.1444in"/>
    </style:style>
    <style:style style:name="P173" style:parent-style-name="Normal" style:family="paragraph">
      <style:paragraph-properties fo:margin-right="-0.1444in"/>
    </style:style>
    <style:style style:name="P174" style:parent-style-name="Normal" style:family="paragraph">
      <style:paragraph-properties fo:text-align="justify" fo:margin-right="-0.1444in"/>
    </style:style>
    <style:style style:name="P175" style:parent-style-name="Normal" style:family="paragraph">
      <style:paragraph-properties fo:margin-right="-0.1444in"/>
    </style:style>
    <style:style style:name="P176" style:parent-style-name="Normal" style:family="paragraph">
      <style:paragraph-properties fo:margin-right="-0.1444in"/>
    </style:style>
    <style:style style:name="P177" style:parent-style-name="Normal" style:family="paragraph">
      <style:paragraph-properties fo:margin-right="-0.1444in"/>
    </style:style>
    <style:style style:name="P178" style:parent-style-name="Normal" style:family="paragraph">
      <style:paragraph-properties fo:text-align="justify" fo:margin-right="-0.1444in"/>
    </style:style>
    <style:style style:name="P179" style:parent-style-name="Normal" style:family="paragraph">
      <style:paragraph-properties fo:margin-right="-0.1444in"/>
    </style:style>
    <style:style style:name="P180" style:parent-style-name="Normal" style:family="paragraph">
      <style:paragraph-properties fo:margin-right="-0.1444in"/>
    </style:style>
    <style:style style:name="P181" style:parent-style-name="Normal" style:family="paragraph">
      <style:paragraph-properties fo:margin-left="0.5in" fo:margin-right="-0.1444in">
        <style:tab-stops/>
      </style:paragraph-properties>
    </style:style>
    <style:style style:name="P182" style:parent-style-name="Normal" style:family="paragraph">
      <style:paragraph-properties fo:text-align="justify" fo:margin-right="-0.1444in"/>
    </style:style>
    <style:style style:name="P183" style:parent-style-name="Normal" style:family="paragraph">
      <style:paragraph-properties fo:margin-right="-0.1444in"/>
    </style:style>
    <style:style style:name="P184" style:parent-style-name="Normal" style:family="paragraph">
      <style:paragraph-properties fo:margin-right="-0.1444in"/>
    </style:style>
    <style:style style:name="P185" style:parent-style-name="Normal" style:family="paragraph">
      <style:paragraph-properties fo:margin-right="-0.1444in"/>
    </style:style>
    <style:style style:name="P186" style:parent-style-name="Normal" style:family="paragraph">
      <style:paragraph-properties fo:margin-right="-0.1444in"/>
    </style:style>
    <style:style style:name="P187" style:parent-style-name="Normal" style:family="paragraph">
      <style:paragraph-properties fo:margin-right="-0.1444in"/>
    </style:style>
    <style:style style:name="P188" style:parent-style-name="Normal" style:family="paragraph">
      <style:paragraph-properties fo:text-align="justify" fo:margin-right="-0.1444in"/>
    </style:style>
    <style:style style:name="P189" style:parent-style-name="Normal" style:family="paragraph">
      <style:paragraph-properties fo:margin-right="-0.1444in"/>
    </style:style>
    <style:style style:name="P190" style:parent-style-name="Normal" style:family="paragraph">
      <style:paragraph-properties fo:margin-right="-0.1444in"/>
    </style:style>
    <style:style style:name="P191" style:parent-style-name="Normal" style:family="paragraph">
      <style:paragraph-properties fo:margin-right="-0.1444in"/>
    </style:style>
    <style:style style:name="P192" style:parent-style-name="Normal" style:family="paragraph">
      <style:paragraph-properties fo:margin-right="-0.1444in"/>
    </style:style>
    <style:style style:name="P193" style:parent-style-name="Normal" style:family="paragraph">
      <style:paragraph-properties fo:margin-right="-0.1444in"/>
    </style:style>
    <style:style style:name="P194" style:parent-style-name="Normal" style:family="paragraph">
      <style:paragraph-properties fo:margin-right="-0.1444in"/>
    </style:style>
    <style:style style:name="S2" style:family="section">
      <style:section-properties fo:margin-left="0in" fo:margin-right="0in" style:writing-mode="lr-tb"/>
    </style:style>
    <style:style style:name="T195" style:parent-style-name="Fonteparág.padrão" style:family="text">
      <style:text-properties fo:font-weight="bold" style:font-weight-asian="bold"/>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Fonteparág.padrão" style:family="text">
      <style:text-properties style:text-position="super 63.6%"/>
    </style:style>
    <style:style style:name="P205" style:parent-style-name="Normal" style:family="paragraph">
      <style:paragraph-properties fo:line-height="100%"/>
    </style:style>
    <style:style style:name="T206" style:parent-style-name="Fonteparág.padrão" style:family="text">
      <style:text-properties fo:font-size="10pt" style:font-size-asian="10pt" style:font-size-complex="10pt"/>
    </style:style>
    <style:style style:name="T207" style:parent-style-name="Fonteparág.padrão" style:family="text">
      <style:text-properties fo:font-size="10pt" style:font-size-asian="10pt" style:font-size-complex="10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office:automatic-styles>
  <office:body>
    <office:text text:use-soft-page-breaks="true">
      <text:p text:style-name="P1">Ata de Reunião</text:p>
      <text:p text:style-name="P4">Fórum de Gestão Compartilhada<text:s/></text:p>
      <text:p text:style-name="P5"/>
      <text:p text:style-name="P6"><text:span text:style-name="T7">Data</text:span>: Terça-feira, 14 de agosto de 2018</text:p>
      <text:p text:style-name="P8"><text:span text:style-name="T9">Horário</text:span>: 14h às 17h30</text:p>
      <text:p text:style-name="P10"><text:span text:style-name="T11">Local</text:span>: Prefeitura Municipal de São Paulo</text:p>
      <text:p text:style-name="P12"/>
      <text:p text:style-name="P13"><text:span text:style-name="T14">Participantes</text:span>:</text:p>
      <text:list text:style-name="LFO5" text:continue-numbering="true">
        <text:list-item>
          <text:p text:style-name="P15">Patrícia Marques, Danielle Bello e Gabriela Boechat (SP Aberta/SMRI)</text:p>
        </text:list-item>
        <text:list-item>
          <text:p text:style-name="P16">Ana Dienstmann e Renato Corte Lopes (CGM)</text:p>
        </text:list-item>
        <text:list-item>
          <text:p text:style-name="P17">Ingrid Sanches (SMG)</text:p>
        </text:list-item>
        <text:list-item>
          <text:p text:style-name="P18">Otávio Prado (SMUL)</text:p>
        </text:list-item>
        <text:list-item>
          <text:p text:style-name="P19">Rubens Ramos (TCM)</text:p>
        </text:list-item>
        <text:list-item>
          <text:p text:style-name="P20">Henrique Ribeiro e Joara Marchezini (Artigo 19/RETPS)<text:s/></text:p>
        </text:list-item>
        <text:list-item>
          <text:p text:style-name="P21">Leonardo Oliveira (SGM)</text:p>
        </text:list-item>
        <text:list-item>
          <text:p text:style-name="P22">Luísa de Oliveira e Mariana Belmont (Instituto Update)</text:p>
        </text:list-item>
        <text:list-item>
          <text:p text:style-name="P23">Daniely Votto (WRI)</text:p>
        </text:list-item>
        <text:list-item>
          <text:p text:style-name="P24">Maria Angélica (PIDS)</text:p>
        </text:list-item>
        <text:list-item>
          <text:p text:style-name="P25">Jesus dos Santos e Pablo Paternostro (MCP)</text:p>
        </text:list-item>
        <text:list-item>
          <text:p text:style-name="P26">Beatriz Corrales (W3C/RETPS)</text:p>
        </text:list-item>
      </text:list>
      <text:p text:style-name="P27"/>
      <text:p text:style-name="Normal"><text:span text:style-name="T28">Pauta</text:span></text:p>
      <text:list text:style-name="LFO1" text:continue-numbering="true">
        <text:list-item>
          <text:p text:style-name="P29">Definição - Nomenclatura do Tema (Sistemas de Informação e Comunicação/Comunicação Participativa e Transparência);</text:p>
        </text:list-item>
        <text:list-item>
          <text:p text:style-name="P30">Consulta Pública;</text:p>
        </text:list-item>
        <text:list-item>
          <text:p text:style-name="P31">Cronograma - Processo<text:s/>de Cocriação;</text:p>
        </text:list-item>
        <text:list-item>
          <text:p text:style-name="P32">Regimento - Comissão de Ética;</text:p>
        </text:list-item>
        <text:list-item>
          <text:p text:style-name="P33">Apresentação do Plano de Comunicação;</text:p>
        </text:list-item>
        <text:list-item>
          <text:p text:style-name="P34">Contratação do Secretário;</text:p>
        </text:list-item>
        <text:list-item>
          <text:p text:style-name="P35">Andamento de GTs.</text:p>
        </text:list-item>
      </text:list>
      <text:p text:style-name="P36"/>
      <text:p text:style-name="P37">Discussão</text:p>
      <text:p text:style-name="P38">A reunião se inicia com atraso, às 14h40, na espera de quórum para as deliberações necessárias. Como não foi atingido, a reunião começa com assuntos não deliberativos, visto que não há membros o suficiente de acordo com o regimento (mesmo que ainda não esteja em vigor). Assim, inicia-se com a pauta da Consulta Pública e o seu formato.</text:p>
      <text:p text:style-name="P39"><text:s/></text:p>
      <text:p text:style-name="P40">O GT de metodologia - Joara, Bárbara (Artigo 19/RETPS), Danielle, Patrícia (SP Aberta/SMRI), Ana (CGM) e Letticia Rey (Agente de Governo Aberto) - pensou em deixar bem clara<text:s/>a apresentação da consulta, que irá escolher os dois outros temas do Plano de Ação e levantar os desafios de todos os temas, a serem tratados nas oficinas territoriais. Por essa razão, o texto traz um exemplo do que seria um “desafio” dentro do tema.<text:s/></text:p>
      <text:p text:style-name="P41"><text:s/></text:p>
      <text:soft-page-break/>
      <text:p text:style-name="P42">Foi sugerida uma breve apresentação do que é Governo Aberto, de forma destacada, visto que o texto de apresentação do formulário já estava extenso. Ana (CGM) fez a sugestão de usar nas questões sobre os desafios o termo “qual(is)”, pois assim a pessoa que for responder pode escolher indicar apenas um.</text:p>
      <text:p text:style-name="P43"/>
      <text:p text:style-name="P44">O GT de Metodologia apresentou que, visando facilitar o processo da consulta pública, o ideal seria colocar temas-chaves para que a população escolha e decida um desafio dentro deles. Os temas sugeridos foram<text:s/>apresentados com base em uma lista de sugestões disponibilizada pela OGP, criada a partir de planos já construídos no âmbito da parceria.<text:s/></text:p>
      <text:p text:style-name="P45"/>
      <text:p text:style-name="P46">Entretanto, havia traduções complexas e temas que não caberiam a nível local, os quais deveriam ser debatidos no Fórum. Alguns temas também já estariam cobertos pelos três temas já escolhidos para o novo plano. Essa estrutura foi sugerida para evitar que houvesse o mesmo problema que ocorreu na sistematização no workshop do dia 08 de agosto.</text:p>
      <text:p text:style-name="P47"><text:s/></text:p>
      <text:p text:style-name="P48">Além disso, o GT de metodologia sugere que temas que tenham ligação com os princípios de governo aberto (transparência e acesso à informação, participação popular, integridade e inovação social e tecnológica) não apareçam na lista da consulta pública. Beatriz (W3C) faz a ponderação<text:s/>de que pensar que prever que os eixos serão contemplados é prever também que não serão contemplados. Ana (CGM) diz que a ideia é avançar um pouco nos temas, visto que no 1<text:span text:style-name="T49">o</text:span><text:s/>Plano de Ação, os princípios já haviam sido tratados nos compromissos.</text:p>
      <text:p text:style-name="P50"><text:s/></text:p>
      <text:p text:style-name="P51">Leonardo<text:s/>(SGM) colocou que um norte seriam os eixos explicados da mesma forma que o edital do Programa Agentes de Governo Aberto, ou seja, colocar a explicação sobre o escopo de governo aberto. Ana retoma a necessidade de explicar brevemente o que é Governo Aberto<text:s/>e sugere três linhas para ser descrito. O GT de metodologia explicita que a lista de temas terá a opção “outros”, no caso de a pessoa não se sentir contemplada pelos temas sugeridos. Foi pedido para que essa explicação sobre os eixos de governo aberto seja<text:s/>colocada de forma destacada, em uma linha roxa, no formulário.<text:s/></text:p>
      <text:p text:style-name="P52"/>
      <text:p text:style-name="P53">Danielle (SP Aberta/SMRI) sugere passar a lista da OGP para resolver questões de traduções e inclusão/retiradas de temas. Segue a lista final:<text:s/></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Combate a Corrupção</text:p>
          </table:table-cell>
          <table:table-cell table:style-name="TableCell63">
            <text:p text:style-name="P64">Transparência de ativos (bens móveis e imóveis, recursos financeiros, etc)</text:p>
          </table:table-cell>
          <table:table-cell table:style-name="TableCell65">
            <text:p text:style-name="P66">Auditoria e controle</text:p>
          </table:table-cell>
          <table:table-cell table:style-name="TableCell67">
            <text:p text:style-name="P68">Relação Entes Privados e Estado</text:p>
          </table:table-cell>
        </table:table-row>
        <table:table-row table:style-name="TableRow69">
          <table:table-cell table:style-name="TableCell70">
            <text:p text:style-name="P71">Formação</text:p>
          </table:table-cell>
          <table:table-cell table:style-name="TableCell72">
            <text:p text:style-name="P73">Cidadania</text:p>
          </table:table-cell>
          <table:table-cell table:style-name="TableCell74">
            <text:p text:style-name="P75">Imigração</text:p>
          </table:table-cell>
          <table:table-cell table:style-name="TableCell76">
            <text:p text:style-name="P77">Ambientes seguros para participação cidadã</text:p>
          </table:table-cell>
        </table:table-row>
        <table:table-row table:style-name="TableRow78">
          <table:table-cell table:style-name="TableCell79">
            <text:p text:style-name="P80">Governo Eletrônico</text:p>
          </table:table-cell>
          <table:table-cell table:style-name="TableCell81">
            <text:p text:style-name="P82">Educação</text:p>
          </table:table-cell>
          <table:table-cell table:style-name="TableCell83">
            <text:p text:style-name="P84">Eleições e financiamento político</text:p>
          </table:table-cell>
          <table:table-cell table:style-name="TableCell85">
            <text:p text:style-name="P86">Meio Ambiente</text:p>
          </table:table-cell>
        </table:table-row>
        <table:table-row table:style-name="TableRow87">
          <table:table-cell table:style-name="TableCell88">
            <text:p text:style-name="P89">Clima</text:p>
          </table:table-cell>
          <table:table-cell table:style-name="TableCell90">
            <text:p text:style-name="P91">Mecanismos de<text:s/><text:soft-page-break/>resposta do poder público</text:p>
          </table:table-cell>
          <table:table-cell table:style-name="TableCell92">
            <text:p text:style-name="P93">Gênero</text:p>
          </table:table-cell>
          <table:table-cell table:style-name="TableCell94">
            <text:p text:style-name="P95">Saúde</text:p>
          </table:table-cell>
        </table:table-row>
        <table:table-row table:style-name="TableRow96">
          <table:table-cell table:style-name="TableCell97">
            <text:p text:style-name="P98">Segurança Alimentar</text:p>
          </table:table-cell>
          <table:table-cell table:style-name="TableCell99">
            <text:p text:style-name="P100">Direitos Humanos</text:p>
          </table:table-cell>
          <table:table-cell table:style-name="TableCell101">
            <text:p text:style-name="P102">Infraestrutura e obras</text:p>
          </table:table-cell>
          <table:table-cell table:style-name="TableCell103">
            <text:p text:style-name="P104">Mobilidade</text:p>
          </table:table-cell>
        </table:table-row>
        <table:table-row table:style-name="TableRow105">
          <table:table-cell table:style-name="TableCell106">
            <text:p text:style-name="P107">Trabalho e geração de renda</text:p>
          </table:table-cell>
          <table:table-cell table:style-name="TableCell108">
            <text:p text:style-name="P109">Zeladoria</text:p>
          </table:table-cell>
          <table:table-cell table:style-name="TableCell110">
            <text:p text:style-name="P111">Planejamento Territorial e Urbano</text:p>
          </table:table-cell>
          <table:table-cell table:style-name="TableCell112">
            <text:p text:style-name="P113">Habitação e Moradia</text:p>
          </table:table-cell>
        </table:table-row>
        <table:table-row table:style-name="TableRow114">
          <table:table-cell table:style-name="TableCell115">
            <text:p text:style-name="P116">Aplicação de leis e justiça</text:p>
          </table:table-cell>
          <table:table-cell table:style-name="TableCell117">
            <text:p text:style-name="P118">Legislação e regulamentações</text:p>
          </table:table-cell>
          <table:table-cell table:style-name="TableCell119">
            <text:p text:style-name="P120">Poder Legislativo</text:p>
          </table:table-cell>
          <table:table-cell table:style-name="TableCell121">
            <text:p text:style-name="P122">Lobby</text:p>
          </table:table-cell>
        </table:table-row>
        <table:table-row table:style-name="TableRow123">
          <table:table-cell table:style-name="TableCell124">
            <text:p text:style-name="P125">Periferias e comunidades vulneráveis</text:p>
          </table:table-cell>
          <table:table-cell table:style-name="TableCell126">
            <text:p text:style-name="P127">Desigualdades Sociais</text:p>
          </table:table-cell>
          <table:table-cell table:style-name="TableCell128">
            <text:p text:style-name="P129">Mídia e telecomunicações</text:p>
          </table:table-cell>
          <table:table-cell table:style-name="TableCell130">
            <text:p text:style-name="P131">Contratações e licitações abertas</text:p>
          </table:table-cell>
        </table:table-row>
        <table:table-row table:style-name="TableRow132">
          <table:table-cell table:style-name="TableCell133">
            <text:p text:style-name="P134">Setor Privado</text:p>
          </table:table-cell>
          <table:table-cell table:style-name="TableCell135">
            <text:p text:style-name="P136">Serviços Públicos</text:p>
          </table:table-cell>
          <table:table-cell table:style-name="TableCell137">
            <text:p text:style-name="P138">Ciência e Tecnologia</text:p>
          </table:table-cell>
          <table:table-cell table:style-name="TableCell139">
            <text:p text:style-name="P140">Segurança Pública</text:p>
          </table:table-cell>
        </table:table-row>
        <table:table-row table:style-name="TableRow141">
          <table:table-cell table:style-name="TableCell142">
            <text:p text:style-name="P143">Acessibilidade e inclusão</text:p>
          </table:table-cell>
          <table:table-cell table:style-name="TableCell144">
            <text:p text:style-name="P145">Desenvolvimento Sustentável</text:p>
          </table:table-cell>
          <table:table-cell table:style-name="TableCell146">
            <text:p text:style-name="P147">Água e saneamento</text:p>
          </table:table-cell>
          <table:table-cell table:style-name="TableCell148">
            <text:p text:style-name="P149">Assistência e seguridade social</text:p>
          </table:table-cell>
        </table:table-row>
        <table:table-row table:style-name="TableRow150">
          <table:table-cell table:style-name="TableCell151">
            <text:p text:style-name="P152">Proteção a denunciantes de corrupção e outras irregularidades</text:p>
          </table:table-cell>
          <table:table-cell table:style-name="TableCell153">
            <text:p text:style-name="P154">Zeladoria</text:p>
          </table:table-cell>
          <table:table-cell table:style-name="TableCell155">
            <text:p text:style-name="P156">Comunidade indígena</text:p>
          </table:table-cell>
          <table:table-cell table:style-name="TableCell157">
            <text:p text:style-name="P158">LGBTIQ+</text:p>
          </table:table-cell>
        </table:table-row>
        <table:table-row table:style-name="TableRow159">
          <table:table-cell table:style-name="TableCell160">
            <text:p text:style-name="P161">Questões étnicos-raciais</text:p>
          </table:table-cell>
          <table:table-cell table:style-name="TableCell162">
            <text:p text:style-name="P163">Implementação dos Objetivos de Desenvolvimento Sustentável (ODS) 2030</text:p>
          </table:table-cell>
          <table:table-cell table:style-name="TableCell164">
            <text:p text:style-name="P165">Genocídio (população negra, pobre e periférica, mulheres, LGBTIQ+ e comunidades indígenas)</text:p>
          </table:table-cell>
          <table:table-cell table:style-name="TableCell166">
            <text:p text:style-name="P167">Outros</text:p>
          </table:table-cell>
        </table:table-row>
      </table:table>
      <text:p text:style-name="P168"/>
      <text:p text:style-name="P169">Como já havia quórum o suficiente para deliberação, a próxima pauta tratada foi a definição do nome de um dos temas escolhidos no workshop realizado no dia 08. Nesse dia, houve a sugestão de dois nomes: em um primeiro momento, “Sistema de Informação e Comunicação”; em um segundo momento, “Comunicação Participativa e Transparência”. A definição do nome era importante para que a consulta pública fosse divulgada, visto que através dela serão escolhidos os desafios do tema em questão. De acordo os e-mails trocados anteriormente, a São Paulo Aberta fez um panorama dos posicionamentos quanto ao nome, sendo:<text:s/></text:p>
      <text:section text:name="Sect1" text:style-name="S1">
        <text:list text:style-name="LFO9" text:continue-numbering="true">
          <text:list-item>
            <text:p text:style-name="P170">Manter apenas “Sistema de Informação e Comunicação”</text:p>
            <text:list text:continue-numbering="true">
              <text:list-item>
                <text:p text:style-name="P171">WRI Brasil</text:p>
              </text:list-item>
              <text:list-item>
                <text:p text:style-name="P172">Arranjo Socioambiental 2030</text:p>
              </text:list-item>
            </text:list>
          </text:list-item>
        </text:list>
        <text:p text:style-name="P173"/>
        <text:list text:style-name="LFO6" text:continue-numbering="true">
          <text:list-item>
            <text:p text:style-name="P174">Manter apenas “Comunicação Participativa e Transparência”<text:s/></text:p>
            <text:list text:continue-numbering="true">
              <text:list-item>
                <text:p text:style-name="P175">SMRI</text:p>
              </text:list-item>
              <text:list-item>
                <text:p text:style-name="P176">SMIT</text:p>
              </text:list-item>
            </text:list>
          </text:list-item>
        </text:list>
        <text:p text:style-name="P177"/>
        <text:list text:style-name="LFO7" text:continue-numbering="true">
          <text:list-item>
            <text:p text:style-name="P178">“Sistema de Informação e Comunicação/ Comunicação Participativa e Transparência”</text:p>
            <text:soft-page-break/>
            <text:list text:continue-numbering="true">
              <text:list-item>
                <text:p text:style-name="P179">RETPS</text:p>
              </text:list-item>
              <text:list-item>
                <text:p text:style-name="P180">TCM</text:p>
              </text:list-item>
            </text:list>
          </text:list-item>
        </text:list>
        <text:p text:style-name="P181"/>
        <text:list text:style-name="LFO3" text:continue-numbering="true">
          <text:list-item>
            <text:p text:style-name="P182">Trocar para “Sistemas de Informação Municipais e Comunicação Participativa”</text:p>
            <text:list text:continue-numbering="true">
              <text:list-item>
                <text:p text:style-name="P183">Movimento Cultural das Periferias</text:p>
              </text:list-item>
              <text:list-item>
                <text:p text:style-name="P184">Instituto Update</text:p>
              </text:list-item>
              <text:list-item>
                <text:p text:style-name="P185">SMUL</text:p>
              </text:list-item>
              <text:list-item>
                <text:p text:style-name="P186">FECAP</text:p>
              </text:list-item>
            </text:list>
          </text:list-item>
        </text:list>
        <text:p text:style-name="P187"/>
        <text:list text:style-name="LFO2" text:continue-numbering="true">
          <text:list-item>
            <text:p text:style-name="P188">Não se posicionaram</text:p>
            <text:list text:continue-numbering="true">
              <text:list-item>
                <text:p text:style-name="P189">CGM</text:p>
              </text:list-item>
              <text:list-item>
                <text:p text:style-name="P190">SMG</text:p>
              </text:list-item>
              <text:list-item>
                <text:p text:style-name="P191">SGM</text:p>
              </text:list-item>
              <text:list-item>
                <text:p text:style-name="P192">SMDHC</text:p>
              </text:list-item>
              <text:list-item>
                <text:p text:style-name="P193">Agente de Governo Aberto</text:p>
              </text:list-item>
              <text:list-item>
                <text:p text:style-name="P194">Transparência Brasil</text:p>
              </text:list-item>
            </text:list>
          </text:list-item>
        </text:list>
      </text:section>
      <text:section text:name="Sect2" text:style-name="S2">
        <text:p text:style-name="Normal"/>
        <text:p text:style-name="Normal"><text:span text:style-name="T195">Obs</text:span>: PIDS manifestou-se duas vezes (pela manutenção do primeiro nome e pela troca do nome para “Sistema de Informações em Dados e Indicadores Abertos”).</text:p>
        <text:p text:style-name="P196"/>
        <text:p text:style-name="P197">Beatriz (W3C/RETPS) fala pra manter o nome colocado no primeiro momento, Sistemas de Informação e Comunicação, visto que tem mais a ver com governo aberto e porque os desafios colocados no primeiro momento da dinâmica, de chuva de ideias, tinham mais relação com criações de sistemas. Henrique (Artigo 19/RETPS) diz que faz mais sentido manter os dois nomes, que utiliza a barra (“Sistemas de Informação e Comunicação/Comunicação Participativa e Transparência”), pois foi dessa forma que as pessoas votaram no dia do workshop e isso contemplaria a escolha de todas.</text:p>
        <text:p text:style-name="P198"/>
        <text:p text:style-name="P199">É sugerido que não se repita a palavra comunicação. Joara (Artigo 19/RETPS) faz a ponderação de que, quando houver questões como essas, elas devem ser resolvidas no dia da oficina e não serem levados ao Fórum, uma vez que não se pode anular a decisão de mais de 60 pessoas. Também sugere que sejam mantidos<text:s/>os dois nomes.<text:s/></text:p>
        <text:p text:style-name="P200"/>
        <text:p text:style-name="P201">Entretanto, a partir de consenso, foi definido que o tema chamará “Sistemas de Informação, Comunicação Participativa e Transparência”, com a exclusão da repetição da palavra “comunicação” e contemplando os dois nomes.<text:s/></text:p>
        <text:p text:style-name="P202"><text:s/></text:p>
        <text:p text:style-name="P203">Em seguida, o GT<text:s/>de metodologia inicia a pauta do cronograma do processo de cocriação mostrando uma prévia de calendário, contendo as datas e etapas do processo. Como já haviam acordado na 2ª reunião do Fórum de Gestão Compartilhada de entregar o plano no final de novembro, ultrapassando o prazo estipulado pela OGP<text:span text:style-name="T204"><text:note text:note-class="footnote" text:id="_ftn0"><text:note-citation>1</text:note-citation><text:note-body><text:p text:style-name="P205"><text:span text:style-name="T206"><text:s/>A data ofic</text:span><text:span text:style-name="T207">ial de entrega dos planos de ação locais é 31/08/2018, com uma janela para entrega que se estende de 30/06 a 30/09.</text:span></text:p></text:note-body></text:note></text:span><text:s/>de, no máximo, ser em setembro, é sugerido que se estenda o processo de cocriação para até a primeira quinzena de dezembro, dando mais tempo à realização das oficinas territoriais. Segundo a OGP, não<text:s/><text:soft-page-break/>entregar o<text:s/>plano até o prazo limite acarreta a desconsideração dos compromissos de São Paulo na publicação “What’s in the Action Plan” e a impossibilidade de São Paulo se candidatar ao fundo para financiamento da implementação do plano, mas isso não afeta a relação do município com a parceria. <text:s/></text:p>
        <text:p text:style-name="P208"/>
        <text:p text:style-name="P209">É citado que acelerar o processo para construção dos compromissos poderia enfraquecê-los na questão da participação da sociedade civil, havendo ainda a possibilidade de não ganhar o fundo, uma vez que ele é disputado com outros governos. Além disso, não está certo que esse fundo, de fato, será lançado. Daniely (WRI) sugere que se tente adiantar a elaboração da metodologia das oficinas territoriais para o intervalo de execução da consulta pública. Sendo assim, a consulta pública ficará disponível por quinze dias (de 15 a 29 de agosto) e nesses quinze dias a metodologia das oficinas territoriais será desenvolvida e as questões logísticas, providenciadas.</text:p>
        <text:p text:style-name="P210"/>
        <text:p text:style-name="P211">Foi proposto realizar uma força-tarefa para efetuar a sistematização da consulta pública nos dias 30 e 31 de agosto, ao invés de uma semana, como proposto no calendário. Para tal, será realizada uma reunião aberta para o Fórum de Gestão Compartilhada para<text:s/>quem quiser tratar da sistematização, com o horário de início já agendado para às 10h30. Com essas alterações, foi definido que todas as datas do calendário seriam refeitas e que este seria divulgado posteriormente com todos os membros.</text:p>
        <text:p text:style-name="P212"><text:s/></text:p>
        <text:p text:style-name="P213">Foi levantada a sugestão de contratar uma pessoa para facilitar as oficinas territoriais para que, de fato, a metodologia seja implementada igualmente em todas as oficinas. Todos os membros do Fórum se comprometeram em pensar nomes para a mediação e encaminhá-los o quanto<text:s/>antes para Daniely (WRI).</text:p>
        <text:p text:style-name="P214"><text:s/></text:p>
        <text:p text:style-name="P215">Foi acordado que as oficinas ocorrerão em dez dias diferentes e que o facilitador deverá ser contratado até o final de agosto. A divulgação das oficinas se dará a partir da data do fechamento da sistematização da consulta pública e da reunião do Fórum de Gestão Compartilhada (ficou acordado que será aberto um doodle para marcar uma reunião ordinária com a opção dos dias 03, 04 e 05 de setembro).<text:s/></text:p>
        <text:p text:style-name="P216"/>
        <text:p text:style-name="P217">Joara (RETPS) coloca que é necessário, pelo menos 10 dias de organização e divulgação <text:s/>para as oficinas. Pablo (MCP) diz que para a divulgação é necessário mais do que 10 dias e que os temas já escolhidos já poderiam ser divulgados para as oficinas territoriais. Foi sugerido criar um GT de Logística, que irá cuidar do coffee break, do local das oficinas, dos materiais que serão utilizados e a estrutura do equipamento. O GT de logística será composto pela Angélica (PIDS), Jesus (MCP), Ana (CGM), Luana e Patrícia (SMRI).<text:s/></text:p>
        <text:p text:style-name="P218"/>
        <text:p text:style-name="P219">Alguns apontamentos já realizados sobre as oficinas: seria interessante chamar os governos temáticos para participar das oficinas territoriais, levar especialistas para as regiões para capacitar as pessoas da periferia sobre as questões relacionadas às temáticas, realizar uma roda de conversa e por fim, gerar uma memória,<text:s/>pois os processos de participação tem que ter esse momento formativo inicial e depois ser levado aos grupos menores.</text:p>
        <text:p text:style-name="P220"/>
        <text:soft-page-break/>
        <text:p text:style-name="P221">Ficou acordado com GT de Metodologia alterar as datas do calendário, pensando no adiantamento da data final, mesmo que seja inviável finalizar até setembro. Joara pede que, pelo menos, as etapas do calendário sejam validadas pelo Fórum. Os membros concordaram com as etapas propostas. Jesus pede para integrar o GT de Metodologia.</text:p>
        <text:p text:style-name="P222"/>
        <text:p text:style-name="P223">Angélica (PIDS) pede para que não seja perdido o limiar do primeiro calendário do Fórum, que tinha como data limite novembro para que seja mantido uma coerência mínima. Daniely (WRI) pede para retomar o Mapa do Caminho Crítico (criado na reunião do Fórum realizada em julho) para localizar as atividades. Ainda, menciona rapidamente a realização do III Encontro Brasileiro de Governo Aberto.<text:s/></text:p>
        <text:p text:style-name="P224"/>
        <text:p text:style-name="P225">Joara (Artigo 19/RETPS) explica que o III Encontro Brasileiro de Governo Aberto não nasceu dentro do Fórum e que é uma iniciativa de outras organizações que não o compõem. Explicita que já houve duas reuniões e que após a definição de critérios básicos de entidades participantes e da escolha do local, será aberto para a participação de mais pessoas/organizações.</text:p>
        <text:p text:style-name="P226"><text:s/></text:p>
        <text:p text:style-name="P227">Por fim, Patrícia (SP Aberta/SMRI) retoma as pautas que não foram discutidas na reunião:<text:s/></text:p>
        <text:list text:style-name="LFO8" text:continue-numbering="true">
          <text:list-item>
            <text:p text:style-name="P228">Regimento interno;</text:p>
          </text:list-item>
          <text:list-item>
            <text:p text:style-name="P229">Apresentação do plano de comunicação;</text:p>
          </text:list-item>
          <text:list-item>
            <text:p text:style-name="P230">Contratação do secretário para o Fórum;</text:p>
          </text:list-item>
          <text:list-item>
            <text:p text:style-name="P231">Andamento dos GTs.</text:p>
          </text:list-item>
        </text:list>
        <text:p text:style-name="P232"/>
        <text:p text:style-name="P233">Sobre as pautas que não foram discutidas, foi colocado que seria verificado se a Bárbara (Artigo 19/RETPS) continuaria nesse GT, enquanto a Angélica (PIDS) pediu para ser incluída. A apresentação do plano de comunicação não foi possível pois Marcus (FECAP)<text:s/>não estava presente. O andamento do GT de Metodologia já havia sido posto e o andamento GT de Engajamento não possível ser colocado também pois Fábio (Arranjo Socioambiental 2030) não estava presente.</text:p>
        <text:p text:style-name="P234"/>
        <text:p text:style-name="P235">Pablo levantou que não deveríamos prorrogar a questão<text:s/>do formulário do secretário, sugerindo lançar o link do questionário. Sendo assim todos os presentes optaram por retomar a iniciativa da contratação. Fazem parte do GT de contratação: Bárbara (Artigo 19/RETPS), Pablo (MCP), Patrícia (SP Aberta) e Angélica<text:s/>(PIDS).<text:s/></text:p>
        <text:p text:style-name="P236"/>
        <text:p text:style-name="P237">Encaminhamentos</text:p>
        <text:list text:style-name="LFO4" text:continue-numbering="true">
          <text:list-item>
            <text:p text:style-name="P238">Adicionar Maria Angélica (PIDS) no GT de Regimento;</text:p>
          </text:list-item>
          <text:list-item>
            <text:p text:style-name="P239">Adicionar Jesus (MCP) no GT de Metodologia;</text:p>
          </text:list-item>
          <text:list-item>
            <text:p text:style-name="P240">GT de Metodologia reorganizará as datas do calendário proposto;</text:p>
          </text:list-item>
          <text:list-item>
            <text:p text:style-name="P241">GT de Logística começará a organização das oficinas;</text:p>
          </text:list-item>
          <text:list-item>
            <text:p text:style-name="P242">Lançamento da consulta pública no dia 15/08, o mais cedo possível (SP Aberta);</text:p>
          </text:list-item>
          <text:list-item>
            <text:p text:style-name="P243">Doodle para marcar a reunião ordinária no início de setembro (03, 04 ou 05) (SP Aberta);</text:p>
          </text:list-item>
          <text:list-item>
            <text:p text:style-name="P244">Lançar o link do questionário para o secretário (SP Aberta chamará o GT).</text:p>
          </text:list-item>
        </text:list>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in" fo:margin-left="1.1798in" fo:margin-bottom="0.5in" fo:margin-right="0.7798in" style:num-format="1" style:writing-mode="lr-tb">
        <style:footnote-sep style:width="0.007in" style:rel-width="33%" style:color="#000000" style:line-style="solid" style:adjustment="left"/>
      </style:page-layout-properties>
      <style:header-style>
        <style:header-footer-properties style:dynamic-spacing="true" fo:min-height="1.1798in"/>
      </style:header-style>
      <style:footer-style>
        <style:header-footer-properties style:dynamic-spacing="true" fo:min-height="0.2798in"/>
      </style:footer-style>
    </style:page-layout>
    <style:style style:name="T2" style:parent-style-name="Fonteparág.padrão" style:family="text">
      <style:text-properties fo:language="pt" fo:country="BR"/>
    </style:style>
    <style:style style:name="T3" style:parent-style-name="Fonteparág.padrão" style:family="text">
      <style:text-properties fo:language="pt" fo:country="BR"/>
    </style:style>
    <style:style style:family="graphic" style:name="a0"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ge-content" style:vertical-rel="paragraph" style:horizontal-pos="from-left" style:vertical-pos="from-top"/>
    </style:style>
  </office:automatic-styles>
  <office:master-styles>
    <style:master-page style:name="MP0" style:page-layout-name="PL0">
      <style:header>
        <text:p text:style-name="Normal"><text:span text:style-name="T2"><draw:frame draw:z-index="251658240" draw:style-name="a0" draw:name="image3.png" text:anchor-type="paragraph" svg:x="4.125in" svg:y="0.35417in" svg:width="0.8125in" svg:height="0.90625in" style:rel-width="scale" style:rel-height="scale"><draw:image xlink:href="media/image1.png" xlink:type="simple" xlink:show="embed" xlink:actuate="onLoad"/><svg:title/><svg:desc/></draw:frame></text:span><text:span text:style-name="T3"><draw:frame draw:z-index="251659264" draw:style-name="a1" draw:name="image4.png" text:anchor-type="paragraph" svg:x="5.08333in" svg:y="0.30208in" svg:width="1.82292in" svg:height="1.1875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na de Sousa Caires</meta:initial-creator>
    <dc:creator>Mariana de Sousa Caires</dc:creator>
    <meta:creation-date>2019-03-29T19:13:00Z</meta:creation-date>
    <dc:date>2019-03-29T19:13:00Z</dc:date>
    <meta:template xlink:href="Normal" xlink:type="simple"/>
    <meta:editing-cycles>2</meta:editing-cycles>
    <meta:editing-duration>PT0S</meta:editing-duration>
    <meta:document-statistic meta:page-count="6" meta:paragraph-count="27" meta:word-count="2134" meta:character-count="13634" meta:row-count="96" meta:non-whitespace-character-count="11527"/>
  </office:meta>
</office:document-meta>
</file>